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automatic-styles>
    <style:style style:name="Table1" style:family="table">
      <style:table-properties style:width="6.0028in" fo:margin-left="0in" fo:margin-top="0in" fo:margin-bottom="0in" table:align="left" style:writing-mode="lr-tb"/>
    </style:style>
    <style:style style:name="Table1.A" style:family="table-column">
      <style:table-column-properties style:column-width="2.1424in"/>
    </style:style>
    <style:style style:name="Table1.B" style:family="table-column">
      <style:table-column-properties style:column-width="3.859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0028in" fo:margin-left="0in" fo:margin-top="0in" fo:margin-bottom="0in" table:align="left" style:writing-mode="lr-tb"/>
    </style:style>
    <style:style style:name="Table2.A" style:family="table-column">
      <style:table-column-properties style:column-width="1.9451in"/>
    </style:style>
    <style:style style:name="Table2.B" style:family="table-column">
      <style:table-column-properties style:column-width="4.056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4" style:family="table-row">
      <style:table-row-properties style:min-row-height="0.875in" fo:keep-together="auto"/>
    </style:style>
    <style:style style:name="P1" style:family="paragraph" style:parent-style-name="Standard">
      <style:text-properties style:font-name="Arial Black" style:font-name-asian="Arial Black1" style:font-name-complex="Arial Black1"/>
    </style:style>
    <style:style style:name="P2" style:family="paragraph" style:parent-style-name="Standard">
      <style:text-properties style:font-name="Nunito" fo:font-style="italic" fo:font-weight="bold" style:font-name-asian="Nunito1" style:font-style-asian="italic" style:font-weight-asian="bold" style:font-name-complex="Nunito1"/>
    </style:style>
    <style:style style:name="P3" style:family="paragraph" style:parent-style-name="Standard">
      <style:text-properties style:font-name="Nunito" fo:font-weight="bold" style:font-name-asian="Nunito1" style:font-weight-asian="bold" style:font-name-complex="Nunito1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 style:master-page-name="Standard">
      <style:paragraph-properties style:page-number="1"/>
    </style:style>
    <style:style style:name="T1" style:family="text">
      <style:text-properties style:font-name="Arial Black" fo:font-size="14pt" style:font-name-asian="Arial Black1" style:font-size-asian="14pt" style:font-name-complex="Arial Black1" style:font-size-complex="14pt"/>
    </style:style>
    <style:style style:name="T2" style:family="text">
      <style:text-properties style:font-name="Arial Black" style:font-name-asian="Arial Black1" style:font-name-complex="Arial Black1"/>
    </style:style>
    <style:style style:name="T3" style:family="text">
      <style:text-properties style:font-name="Nunito" fo:font-weight="bold" style:font-name-asian="Nunito1" style:font-weight-asian="bold" style:font-name-complex="Nunito1"/>
    </style:style>
    <style:style style:name="T4" style:family="text">
      <style:text-properties style:font-name="Nunito" fo:font-style="italic" fo:font-weight="bold" style:font-name-asian="Nunito1" style:font-style-asian="italic" style:font-weight-asian="bold" style:font-name-complex="Nunito1"/>
    </style:style>
    <style:style style:name="T5" style:family="text">
      <style:text-properties style:font-name="Nunito" fo:font-style="italic" style:font-name-asian="Nunito1" style:font-style-asian="italic" style:font-name-complex="Nunito1"/>
    </style:style>
    <style:style style:name="T6" style:family="text">
      <style:text-properties fo:color="#cccccc" style:font-name="Arial" fo:font-style="italic" fo:font-weight="bold" style:font-name-asian="Arial1" style:font-style-asian="italic" style:font-weight-asian="bold" style:font-name-complex="Arial1"/>
    </style:style>
    <style:style style:name="T7" style:family="text">
      <style:text-properties fo:color="#cccccc" style:font-name="Arial" fo:font-style="italic" style:font-name-asian="Arial1" style:font-style-asian="italic" style:font-name-complex="Arial1"/>
    </style:style>
    <style:style style:name="T8" style:family="text">
      <style:text-properties style:font-name="Arial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FITXA TALLER BANC DE TEMPS DE SANTS</text:span></text:p>
      <text:p text:style-name="P1"/>
      <text:p text:style-name="Standard"><text:span text:style-name="T2">INFORMACIÓ PER ORGANITZADORS</text:span><text:span text:style-name="T3"> / </text:span><text:span text:style-name="T4">INFORMACIÓN PARA ORGANIZADORES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2">Nom <text:s/>del/la tallerista </text:span></text:p>
            <text:p text:style-name="Standard"><text:span text:style-name="T4">Nombre del /la tallerista</text:span></text:p>
            <text:p text:style-name="P2"/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Standard"><text:span text:style-name="T2">Disponibilitat</text:span></text:p>
            <text:p text:style-name="Standard"><text:span text:style-name="T4">Disponibilidad</text:span></text:p>
          </table:table-cell>
          <table:table-cell table:style-name="Table1.A1" office:value-type="string">
            <text:p text:style-name="Standard"><text:span text:style-name="T6">Proposeu mínim dues dates</text:span></text:p>
            <text:p text:style-name="Standard"><text:span text:style-name="T7">Propón un mínimo 2 fecha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Material necessari</text:span></text:p>
            <text:p text:style-name="Standard"><text:span text:style-name="T4">Material necesario</text:span></text:p>
          </table:table-cell>
          <table:table-cell table:style-name="Table1.A1" office:value-type="string">
            <text:p text:style-name="Standard"><text:span text:style-name="T6">Presa de llum i/o aigua, equip de so, pantalla…</text:span></text:p>
            <text:p text:style-name="Standard"><text:span text:style-name="T7">Toma de luz y/o agua, equipo de sonido, pantalla…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Aforament previst</text:span></text:p>
            <text:p text:style-name="Standard"><text:span text:style-name="T4">Aforo previsto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2">Durada aproximada</text:span></text:p>
            <text:p text:style-name="Standard"><text:span text:style-name="T4">Duración aproximada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2">Idioma/es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2">Accepta usuaris fora del BdT Sants</text:span></text:p>
          </table:table-cell>
          <table:table-cell table:style-name="Table1.A1" office:value-type="string">
            <text:p text:style-name="P5"><text:span text:style-name="T6">Si està oberta a usuaris externs, indiqueu forma de contacte.</text:span></text:p>
            <text:p text:style-name="P5"><text:span text:style-name="T7">Si se abre a otros usuarios, indicad forma de contacto,</text:span></text:p>
          </table:table-cell>
        </table:table-row>
      </table:table>
      <text:p text:style-name="P1"/>
      <text:p text:style-name="Standard"><text:span text:style-name="T2">INFORMACIÓ PER USUARIS <text:s/>/ </text:span><text:span text:style-name="T4">INFORMACIÓN PARA USUARIOS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2">Nom del taller:</text:span></text:p>
            <text:p text:style-name="Standard"><text:span text:style-name="T4">Nombre del taller</text:span></text:p>
            <text:p text:style-name="P1"/>
            <text:p text:style-name="P1"/>
          </table:table-cell>
          <table:table-cell table:style-name="Table2.A1" office:value-type="string">
            <text:p text:style-name="Standard"><text:span text:style-name="T2">Foto: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2.1">
          <table:table-cell table:style-name="Table2.A1" office:value-type="string">
            <text:p text:style-name="Standard"><text:span text:style-name="T2">Descripció del taller</text:span></text:p>
            <text:p text:style-name="Standard"><text:span text:style-name="T4">Descripción del taller</text:span></text:p>
          </table:table-cell>
          <table:table-cell table:style-name="Table2.A1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<text:span text:style-name="T2">A qui va dirigit</text:span></text:p>
            <text:p text:style-name="Standard"><text:span text:style-name="T4">A quien va dirigido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4">
          <table:table-cell table:style-name="Table2.A1" office:value-type="string">
            <text:p text:style-name="Standard"><text:span text:style-name="T2">Altres comentaris (beneficis...)</text:span></text:p>
            <text:p text:style-name="Standard"><text:bookmark text:name="_heading=h.gjdgxs"/><text:span text:style-name="T3">Otros comentarios</text:span></text:p>
          </table:table-cell>
          <table:table-cell table:style-name="Table2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ext:p text:style-name="P4"><text:span text:style-name="T5">Darrera revisió: 28/09/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ca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language="ca" fo:country="E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" meta:paragraph-count="31" meta:word-count="125" meta:character-count="823" meta:non-whitespace-character-count="726"/>
    <meta:generator>LibreOfficeDev/6.0.5.2$Linux_X86_64 LibreOffice_project/</meta:generator>
  </office:meta>
</office:document-meta>
</file>